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F35942F2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4319in" svg:height="6.9335in" draw:z-index="0"><draw:image xlink:href="Pictures/1000000000000400000001F35942F2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llage Officer Thirunnavaya</meta:initial-creator>
    <meta:creation-date>2021-08-05T15:51:17.60</meta:creation-date>
    <dc:date>2021-08-05T15:54:15.90</dc:date>
    <dc:creator>Village Officer Thirunnavaya</dc:creator>
    <meta:editing-duration>PT1M27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